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578000060EFC4007E2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 style:family="paragraph" style:parent-style-name="Standard" style:list-style-name="">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3" style:family="paragraph" style:parent-style-name="Standard" style:list-style-name="">
      <style:paragraph-properties fo:text-align="start" style:justify-single-word="false" style:text-autospace="none"/>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P4" style:family="paragraph" style:parent-style-name="Standard" style:list-style-name="">
      <style:paragraph-properties fo:text-align="start" style:justify-single-word="false" style:text-autospace="none"/>
      <style:text-properties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 style:family="paragraph" style:parent-style-name="Standard" style:list-style-name="">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list-style-name="">
      <style:paragraph-properties style:text-autospace="none"/>
    </style:style>
    <style:style style:name="P7" style:family="paragraph" style:parent-style-name="Standard" style:list-style-name="">
      <style:paragraph-properties fo:text-align="start" style:justify-single-word="false" style:text-autospace="none"/>
      <style:text-properties style:font-name="Arial1"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1"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2" style:family="text">
      <style:text-properties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T3" style:family="text">
      <style:text-properties fo:font-size="12pt" style:font-size-asian="12pt" style:font-size-complex="12pt"/>
    </style:style>
    <style:style style:name="T4" style:family="text">
      <style:text-properties fo:font-size="7pt" style:font-size-asian="7pt" style:font-size-complex="7pt"/>
    </style:style>
    <style:style style:name="T5"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6" style:family="text">
      <style:text-properties style:font-name="Arial-ItalicMT" fo:font-style="italic" style:font-name-asian="Arial-ItalicMT" style:font-style-asian="italic" style:font-name-complex="Arial-ItalicMT" style:font-style-complex="italic"/>
    </style:style>
    <style:style style:name="T7" style:family="text">
      <style:text-properties style:font-name-asian="Arial-BoldItalicMT" style:font-name-complex="Arial-BoldItalicM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17cm" svg:height="23.721cm" draw:z-index="0"><draw:image xlink:href="Pictures/2000000700004578000060EFC4007E2F.svm" xlink:type="simple" xlink:show="embed" xlink:actuate="onLoad"/></draw:frame></text:p>
      <text:p text:style-name="P2"/>
      <text:p text:style-name="P2"/>
      <text:p text:style-name="P2"/>
      <text:p text:style-name="P2"><text:soft-page-break/>Ezio D'Errico</text:p>
      <text:p text:style-name="P1"><text:span text:style-name="T1">Il commissario Richard </text:span><text:span text:style-name="T2">Il fatto di via delle Argonne</text:span></text:p>
      <text:p text:style-name="P3">Con un'introduzione di Loris Rambelli</text:p>
      <text:p text:style-name="P2">Una realizzazione Falsopiano/Fogli Volanti</text:p>
      <text:p text:style-name="P2">secondo gli standard dell'International Digital Publishing Forum</text:p>
      <text:p text:style-name="P2">ISBN 9788893040433</text:p>
      <text:p text:style-name="P2">Prima edizione digitale 2016</text:p>
      <text:p text:style-name="P4"/>
      <text:p text:style-name="P4">Marionette appese a un filo</text:p>
      <text:p text:style-name="P5">di Loris Rambelli</text:p>
      <text:p text:style-name="P2"/>
      <text:p text:style-name="P2">D’Errico continua a modellare e rimodellare il suo commissario Richard con una abbondanza di similitudini che tradiscono l’ansia di vederne balzar fuori un personaggio a tutto tondo. Richard è come lo scultore che plasma la creta; è come l’archeologo che pazientemente ripulisce il suo pezzo di scavo; è come il paleontologo che ricompone frammenti fossili; ha la meticolosità del decifratore di palinsesti... Finché non trova il termine di paragone che è più in sintonia con la sua poetica: il burattinaio. Nei romanzi polizieschi, in genere, in quelli di D’Errico sicuramente, la poetica dello scrittore, che crea i suoi personaggi, finisce per coincidere con il metodo di indagine dell’investigatore che studia gli indiziati coinvolti nel caso giudiziario.</text:p>
      <text:p text:style-name="P2">«Il commissario Richard aveva l’abitudine di tenere tutti i personaggi dei drammi dei quali doveva occuparsi, appesi a un filo immaginario, davanti ai suoi occhi... Ogni tanto staccava una di queste marionette e provava a farla funzionare; se non funzionava a dovere, la riappendeva al filo e passava a un’altra».</text:p>
      <text:p text:style-name="P2">L’immagine contiene un implicito richiamo al romanzo d’appendice ottocentesco, perché ci fa pensare al metodo di lavoro dell’inventore di Rocambole. «Ponson du Terrail era costretto, per poter far manovrare gli innumerevoli personaggi dei suoi lavori, a servirsi di pupazzi che teneva sul suo tavolo: di mano in mano che un individuo moriva, il corrispondente pupazzo veniva gettato nel cassetto»<text:span text:style-name="T4">1</text:span>.</text:p>
      <text:p text:style-name="P2">Ma mentre per il romanziere francese si trattava di un semplice espediente per tenere sotto controllo una caterva di personaggi, per D’Errico significa qualcosa di più: esprime la sua concezione della vita, secondo la quale tutti gli esseri umani, in fondo, non sono che marionette. Il medico legale dottor Milton, di cui faremo presto la conoscenza, dirà a Richard: «Ogni volta che vi vedo lavorare, mi pare di assistere a un gigantesco spettacolo di marionette... Avete sempre tutti i personaggi appesi ai fili, li staccate, fate loro muovere una gamba o un braccio, poi li lasciate cadere...». E Richard gli risponderà: «Il paragone è pittoresco... ma il guaio si è che anch’io sono un personaggio con i fili mossi chissà da chi... lassù in alto». Chi è che muove i fili lassù in alto? D’Errico, che non è credente, lo chiama «destino». Nel romanzo che stiamo per leggere appare in forma personificata: «Forse il Destino rideva nascosto in qualche angolo di piazza delle Argonne, vedendo quei due camminare sotto la luna...». La mano invisibile del grande burattinaio agisce in una dimensione del tempo in cui le consuete differenze fra passato, presente e futuro non hanno più senso: il passato si distingue dal futuro soltanto perché il primo lo conosciamo e il secondo ancora no, ma sono entrambi presenti, cioè preesistenti, nel disegno che il destino ha preparato per ciascuno di noi (lo scrittore ritornerà a più riprese su questo concetto, per esempio nelle sue novelle metafisiche degli anni Trenta, nel prologo ai <text:span text:style-name="T6">Misteri di Roma </text:span>(1945), e, in termini che oggi potremmo definire bioniani, in una commedia intitolata <text:span text:style-name="T6">Ricordo dell'avvenire </text:span>(1951) (Bion parlerà di «memoria del futuro»).</text:p>
      <text:p text:style-name="P2">«Marionetta», «fantoccio», «manichino», «pupazzetto». Ci sono quasi tutte in questo romanzo. Il lettore le tenga d'occhio, sono le parole di D’Errico, che si ritrovano in tutta la sua produzione letteraria, di quelle parole capaci di caratterizzare uno scrittore, definirne la lingua, lo stile, la poetica, la visione del mondo.</text:p>
      <text:p text:style-name="P1"><text:soft-page-break/><text:span text:style-name="T5">Il fatto di via delle Argonne </text:span><text:span text:style-name="T3">è forse il più inquietante dei gialli di D'Errico, dal punto di vista dell’indagine psicologica. Il dramma umano che sfocia nel delitto è inquadrato nello scenario della Prima guerra mondiale, quando nell’inverno 1914 i tedeschi sferrano l’attacco sulla linea delle Argonne. E il commissario che è «contemporaneo di quei fantaccini che brontolando contro la guerra si sono fatti massacrare sulla Marna», intuisce questo dramma umano, prima ancora di riuscire a metterlo a fuoco.</text:span></text:p>
      <text:p text:style-name="P2">«L’ante guerra, il dopo guerra... due mondi... e la morte in mezzo a loro, sopra di loro, fuori di loro, la morte che montava la guardia alla casetta di via delle Argonne, forse con un vecchio fucile arrugginito e una giubba macchiata dal fango delle trincee».</text:p>
      <text:p text:style-name="P2">Basterebbe un contatto di umanità. Appena un contatto fisico. Ne scoccherebbe una scintilla.</text:p>
      <text:p text:style-name="P2">«[Richard] avrebbe voluto toccare con una delle sue mani da vecchio uomo, con una delle sue mani che avevano stretto la gola e i polsi di tanti criminali, una qualunque di quelle mani diafane, venate di arterie nodose come gruppi di serpi... le mani dell’inferma per esempio... le mani della governante anche... e si sarebbe sentito sicuro di sciogliere solo per miracolo di quel contatto, il groviglio di mistero che legava tutti i personaggi vicini e lontani di un unico dramma».</text:p>
      <text:p text:style-name="P2">E quando finalmente riesce a metterlo a fuoco, individuando il colpevole, preferirebbe, per una forma di pudore e di riserbo, che il dramma rimanesse per sempre nell’ombra.</text:p>
      <text:p text:style-name="P2">Preferirebbe lasciare che il cadavere dell’assassino si decomponesse nel fondo di un fiume, ignorato da tutti... «perché, che cos’è il mio dovere?», si chiede Richard. «Il mio dovere è di arrestare i vivi... i morti hanno già pagato tutto e sono al di là del bene e del male».</text:p>
      <text:p text:style-name="P2">Ma una regola del romanzo poliziesco esige che venga data soluzione al mistero. Il poliziotto nel capitolo finale ricostruisce il caso e D’Errico, con garbo squisitamente parigino, gli crea intorno una cornice che è una variazione sul tema del <text:span text:style-name="T6">déjeuner sur l'herbe</text:span>. Veramente non proprio sull'erba. Il commissario, la sorella Geneviève, il nipote Mimil e l’ispettore Rops si ritrovano, in una specie di riunione di famiglia, sotto il pergolato del villino di Richard, a Charenton, sulle rive della Senna, dove il commissario ha anche una barca di cui si serve per andare a pesca di ghiozzi; il nipote, con maglietta e pantaloni bianchi, facendo forza sui remi, l'ha appena riportata nel piccolo imbarcadero fatto con mezzi di fortuna. Richard ha in testa un insolito cappello di paglia.</text:p>
      <text:p text:style-name="P2">Muri bianchi e tetti rossi, sole troppo ardente, cielo troppo azzurro, oro delle foglie secche sul verde smeraldo dell’erba, tronchi argentei delle betulle: i colori dell’autunno (siamo in ottobre). Un piccolo omaggio agli Impressionisti, da parte di un pittore, che, da sempre attratto dagli accordi e contrasti cromatici, aveva incominciato, nel 1929, a dipingere nudi, paesaggi, nature morte, era poi passato alle composizioni astratte, nel 1934-35, per approdare negli anni Sessanta alla pittura su polistirolo, come «scavata in un leggero terreno vulcanico» (Italo Alighiero Chiusano) e ai collage con materiali di recupero della sua ultima personale alla Galleria Levi di Roma nel maggio 1970.</text:p>
      <text:p text:style-name="P6"><text:span text:style-name="T2"/></text:p>
      <text:p text:style-name="P7"><text:span text:style-name="T7">1 «Il Romanzo della Domenica», I, 17, 20 ottobre 1911, pp. 31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8T13:08:42.20</meta:creation-date>
    <meta:document-statistic meta:table-count="0" meta:image-count="1" meta:object-count="0" meta:page-count="3" meta:paragraph-count="23" meta:word-count="1130" meta:character-count="7130"/>
    <dc:date>2016-12-28T13:15:42.51</dc:date>
    <meta:editing-duration>PT7M</meta:editing-duration>
    <meta:editing-cycles>1</meta:editing-cycles>
    <meta:generator>OpenOffice/4.1.1$Win32 OpenOffice.org_project/411m6$Build-9775</meta:generator>
  </office:meta>
</office:document-meta>
</file>